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margin-top="0.1562in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PROCESSO ADMINISTRATIVO N° 020/2017</text:p>
      <text:p text:style-name="P2"/>
      <text:p text:style-name="P3"><text:span text:style-name="T4">PREGÃO PRESENCIAL Nº 002/2017</text:span></text:p>
      <text:p text:style-name="P5"> </text:p>
      <text:p text:style-name="P6"><text:span text:style-name="T7">RETIFICAÇÃO</text:span></text:p>
      <text:p text:style-name="P8"> </text:p>
      <text:p text:style-name="P9">Retifica a publicação do PREGÃO PRESENCIAL N° 002/2017, PROCESSO ADMINISTRATIVO N° 020/2017, que tem como objeto a AQUISIÇÃO DE MÓVEIS PLANEJADOS PARA ATENDER DEMANDA DA CÂMARA MUNICIPAL DE NAVIRAÍ-MS, publicada no Diário Oficial dos Municípios Ano VIII/nº 1826, em 11/04/2017, p. 65.</text:p>
      <text:p text:style-name="P10"> </text:p>
      <text:p text:style-name="P11"><text:span text:style-name="T12">A sessão pública do supracitado PREGÃO PRESENCIAL realizar-se-á no dia </text:span><text:span text:style-name="T13">05/05/2017</text:span><text:span text:style-name="T14">, às </text:span><text:span text:style-name="T15">09:00 horas</text:span><text:span text:style-name="T16">, no prédio da </text:span><text:span text:style-name="T17">Câmara Municipal de Naviraí-MS</text:span><text:span text:style-name="T18">, situada na </text:span><text:span text:style-name="T19">Avenida Bataguassú, 900- Centro</text:span><text:span text:style-name="T20">.</text:span></text:p>
      <text:p text:style-name="P21">Deve-se, portanto, considerar:</text:p>
      <text:p text:style-name="P22"> </text:p>
      <text:p text:style-name="P23"><text:span text:style-name="T24">ONDE-SE LÊ</text:span></text:p>
      <text:p text:style-name="P25"><text:span text:style-name="T26">DATA DA ABERTURA:</text:span><text:span text:style-name="T27"> 24/04/2017</text:span></text:p>
      <text:p text:style-name="P28"> </text:p>
      <text:p text:style-name="P29"><text:span text:style-name="T30">LEIA-SE</text:span></text:p>
      <text:p text:style-name="P31"><text:span text:style-name="T32">DATA DE ABERTURA:</text:span><text:span text:style-name="T33"> 05/05/2017</text:span></text:p>
      <text:p text:style-name="P34"> </text:p>
      <text:p text:style-name="P35"><text:span text:style-name="T36">Data da Retificação: 19/04/2017</text:span></text:p>
      <text:p text:style-name="P37"> </text:p>
      <text:p text:style-name="P38"><text:span text:style-name="T39">RODRIGO GAZETTE DE SOUZA</text:span></text:p>
      <text:p text:style-name="P40">Pregoeiro</text:p>
      <text:p text:style-name="P41"><text:span text:style-name="T42"><text:line-break/></text:span><text:span text:style-name="T43">Publicado por:</text:span><text:span text:style-name="T44"><text:line-break/>Debora Cristina Imbriani Martins</text:span><text:span text:style-name="T45"><text:line-break/></text:span><text:span text:style-name="T46">Código Identificador:</text:span><text:span text:style-name="T47">DF3E0CF6</text:span></text:p>
      <text:p text:style-name="P48"><text:span text:style-name="T4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0">Matéria publicada no Diário Oficial dos Municípios do Estado do Mato Grosso do Sul no dia 20/04/2017. Edição 1832</text:span><text:span text:style-name="T51"><text:line-break/></text:span><text:span text:style-name="T52">A verificação de autenticidade da matéria pode ser feita informando o código identificador no site:</text:span><text:span text:style-name="T53"><text:line-break/></text:span><text:span text:style-name="T5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20T16:23:00Z</meta:creation-date>
    <dc:date>2017-04-20T16:24:00Z</dc:date>
    <meta:template xlink:href="Normal" xlink:type="simple"/>
    <meta:editing-cycles>1</meta:editing-cycles>
    <meta:editing-duration>PT60S</meta:editing-duration>
    <meta:document-statistic meta:page-count="1" meta:paragraph-count="2" meta:word-count="173" meta:character-count="1107" meta:row-count="7" meta:non-whitespace-character-count="936"/>
  </office:meta>
</office:document-meta>
</file>